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3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2" calcext:value-type="float">
            <text:p>5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53" calcext:value-type="float">
            <text:p>55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053:697</text:p>
          </table:table-cell>
          <table:table-cell table:style-name="ce15" office:value-type="float" office:value="2427915.89" calcext:value-type="float">
            <text:p>2,427,915.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3:020101:1200</text:p>
          </table:table-cell>
          <table:table-cell table:style-name="ce15" office:value-type="float" office:value="321285.43" calcext:value-type="float">
            <text:p>321,285.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00000:10323</text:p>
          </table:table-cell>
          <table:table-cell table:style-name="ce15" office:value-type="float" office:value="2237353.94" calcext:value-type="float">
            <text:p>2,237,353.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120101:1588</text:p>
          </table:table-cell>
          <table:table-cell table:style-name="ce15" office:value-type="float" office:value="782041.01" calcext:value-type="float">
            <text:p>782,041.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0042:273</text:p>
          </table:table-cell>
          <table:table-cell table:style-name="ce15" office:value-type="float" office:value="1979719.25" calcext:value-type="float">
            <text:p>1,979,719.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2018:319</text:p>
          </table:table-cell>
          <table:table-cell table:style-name="ce15" office:value-type="float" office:value="3230049.07" calcext:value-type="float">
            <text:p>3,230,049.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70302:604</text:p>
          </table:table-cell>
          <table:table-cell table:style-name="ce15" office:value-type="float" office:value="784481.81" calcext:value-type="float">
            <text:p>784,481.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20403:459</text:p>
          </table:table-cell>
          <table:table-cell table:style-name="ce15" office:value-type="float" office:value="427193" calcext:value-type="float">
            <text:p>427,193.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175:451</text:p>
          </table:table-cell>
          <table:table-cell table:style-name="ce15" office:value-type="float" office:value="1880880.34" calcext:value-type="float">
            <text:p>1,880,880.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110314:1379</text:p>
          </table:table-cell>
          <table:table-cell table:style-name="ce15" office:value-type="float" office:value="1319445.09" calcext:value-type="float">
            <text:p>1,319,445.0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3:020101:1199</text:p>
          </table:table-cell>
          <table:table-cell table:style-name="ce15" office:value-type="float" office:value="1452847.23" calcext:value-type="float">
            <text:p>1,452,847.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871:494</text:p>
          </table:table-cell>
          <table:table-cell table:style-name="ce15" office:value-type="float" office:value="1712764.98" calcext:value-type="float">
            <text:p>1,712,764.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402:2891</text:p>
          </table:table-cell>
          <table:table-cell table:style-name="ce15" office:value-type="float" office:value="1585740.11" calcext:value-type="float">
            <text:p>1,585,740.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3:020101:1198</text:p>
          </table:table-cell>
          <table:table-cell table:style-name="ce15" office:value-type="float" office:value="430013.99" calcext:value-type="float">
            <text:p>430,013.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91104:362</text:p>
          </table:table-cell>
          <table:table-cell table:style-name="ce15" office:value-type="float" office:value="877454.56" calcext:value-type="float">
            <text:p>877,454.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10202:2539</text:p>
          </table:table-cell>
          <table:table-cell table:style-name="ce15" office:value-type="float" office:value="1728731.7" calcext:value-type="float">
            <text:p>1,728,731.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100233:348</text:p>
          </table:table-cell>
          <table:table-cell table:style-name="ce15" office:value-type="float" office:value="1671903.24" calcext:value-type="float">
            <text:p>1,671,903.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12201:159</text:p>
          </table:table-cell>
          <table:table-cell table:style-name="ce15" office:value-type="float" office:value="3800408.22" calcext:value-type="float">
            <text:p>3,800,408.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5348</text:p>
          </table:table-cell>
          <table:table-cell table:style-name="ce15" office:value-type="float" office:value="2032411.47" calcext:value-type="float">
            <text:p>2,032,411.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5349</text:p>
          </table:table-cell>
          <table:table-cell table:style-name="ce15" office:value-type="float" office:value="1832921.42" calcext:value-type="float">
            <text:p>1,832,921.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10110:2091</text:p>
          </table:table-cell>
          <table:table-cell table:style-name="ce15" office:value-type="float" office:value="2081857.73" calcext:value-type="float">
            <text:p>2,081,857.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012201:162</text:p>
          </table:table-cell>
          <table:table-cell table:style-name="ce15" office:value-type="float" office:value="1709806.62" calcext:value-type="float">
            <text:p>1,709,806.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12201:160</text:p>
          </table:table-cell>
          <table:table-cell table:style-name="ce15" office:value-type="float" office:value="163728.96" calcext:value-type="float">
            <text:p>163,728.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012201:161</text:p>
          </table:table-cell>
          <table:table-cell table:style-name="ce15" office:value-type="float" office:value="557101.71" calcext:value-type="float">
            <text:p>557,101.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50101:8831</text:p>
          </table:table-cell>
          <table:table-cell table:style-name="ce15" office:value-type="float" office:value="165706.3" calcext:value-type="float">
            <text:p>165,706.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00601:404</text:p>
          </table:table-cell>
          <table:table-cell table:style-name="ce15" office:value-type="float" office:value="26351844.25" calcext:value-type="float">
            <text:p>26,351,844.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00316:138</text:p>
          </table:table-cell>
          <table:table-cell table:style-name="ce15" office:value-type="float" office:value="244827.25" calcext:value-type="float">
            <text:p>244,827.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10109:5266</text:p>
          </table:table-cell>
          <table:table-cell table:style-name="ce15" office:value-type="float" office:value="1921583.67" calcext:value-type="float">
            <text:p>1,921,583.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2:200101:961</text:p>
          </table:table-cell>
          <table:table-cell table:style-name="ce15" office:value-type="float" office:value="1679186.06" calcext:value-type="float">
            <text:p>1,679,186.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040136:2357</text:p>
          </table:table-cell>
          <table:table-cell table:style-name="ce15" office:value-type="float" office:value="1778904.17" calcext:value-type="float">
            <text:p>1,778,904.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501:735</text:p>
          </table:table-cell>
          <table:table-cell table:style-name="ce15" office:value-type="float" office:value="670929.31" calcext:value-type="float">
            <text:p>670,929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149:296</text:p>
          </table:table-cell>
          <table:table-cell table:style-name="ce15" office:value-type="float" office:value="12371.16" calcext:value-type="float">
            <text:p>12,371.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100233:347</text:p>
          </table:table-cell>
          <table:table-cell table:style-name="ce15" office:value-type="float" office:value="663281.63" calcext:value-type="float">
            <text:p>663,281.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149:297</text:p>
          </table:table-cell>
          <table:table-cell table:style-name="ce15" office:value-type="float" office:value="256701.64" calcext:value-type="float">
            <text:p>256,701.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00000:1703</text:p>
          </table:table-cell>
          <table:table-cell table:style-name="ce15" office:value-type="float" office:value="326411510.78" calcext:value-type="float">
            <text:p>326,411,510.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90211:1244</text:p>
          </table:table-cell>
          <table:table-cell table:style-name="ce15" office:value-type="float" office:value="6896714.73" calcext:value-type="float">
            <text:p>6,896,714.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876:57</text:p>
          </table:table-cell>
          <table:table-cell table:style-name="ce15" office:value-type="float" office:value="179028.17" calcext:value-type="float">
            <text:p>179,028.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876:56</text:p>
          </table:table-cell>
          <table:table-cell table:style-name="ce15" office:value-type="float" office:value="157472.94" calcext:value-type="float">
            <text:p>157,472.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050101:4901</text:p>
          </table:table-cell>
          <table:table-cell table:style-name="ce15" office:value-type="float" office:value="231840.13" calcext:value-type="float">
            <text:p>231,840.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160102:1188</text:p>
          </table:table-cell>
          <table:table-cell table:style-name="ce15" office:value-type="float" office:value="188589.86" calcext:value-type="float">
            <text:p>188,589.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833:5713</text:p>
          </table:table-cell>
          <table:table-cell table:style-name="ce15" office:value-type="float" office:value="2469403.12" calcext:value-type="float">
            <text:p>2,469,403.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110304:3087</text:p>
          </table:table-cell>
          <table:table-cell table:style-name="ce15" office:value-type="float" office:value="724226.99" calcext:value-type="float">
            <text:p>724,226.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876:58</text:p>
          </table:table-cell>
          <table:table-cell table:style-name="ce15" office:value-type="float" office:value="323927.23" calcext:value-type="float">
            <text:p>323,927.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160102:1187</text:p>
          </table:table-cell>
          <table:table-cell table:style-name="ce15" office:value-type="float" office:value="977103.99" calcext:value-type="float">
            <text:p>977,103.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501:996</text:p>
          </table:table-cell>
          <table:table-cell table:style-name="ce15" office:value-type="float" office:value="482127.83" calcext:value-type="float">
            <text:p>482,127.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324:141</text:p>
          </table:table-cell>
          <table:table-cell table:style-name="ce15" office:value-type="float" office:value="1558461.7" calcext:value-type="float">
            <text:p>1,558,461.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876:55</text:p>
          </table:table-cell>
          <table:table-cell table:style-name="ce15" office:value-type="float" office:value="327519.77" calcext:value-type="float">
            <text:p>327,519.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20403:679</text:p>
          </table:table-cell>
          <table:table-cell table:style-name="ce15" office:value-type="float" office:value="402444.14" calcext:value-type="float">
            <text:p>402,444.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726:155</text:p>
          </table:table-cell>
          <table:table-cell table:style-name="ce15" office:value-type="float" office:value="386726.21" calcext:value-type="float">
            <text:p>386,726.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103:1531</text:p>
          </table:table-cell>
          <table:table-cell table:style-name="ce15" office:value-type="float" office:value="1167022" calcext:value-type="float">
            <text:p>1,167,022.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751:193</text:p>
          </table:table-cell>
          <table:table-cell table:style-name="ce15" office:value-type="float" office:value="1107094.04" calcext:value-type="float">
            <text:p>1,107,094.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083:1365</text:p>
          </table:table-cell>
          <table:table-cell table:style-name="ce15" office:value-type="float" office:value="1172516.41" calcext:value-type="float">
            <text:p>1,172,516.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501:9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20403:6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30310:11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30310:11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024:9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587:2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587:2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587:2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587:2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587:2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587:2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588:1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588:1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588:1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588:1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588:1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588:1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588:1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588:1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588:1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588:1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588:1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588:1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588:1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588:1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588:1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588:1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588:1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588:1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588:1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588:1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588:2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588:2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157:1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157:1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157:1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157:1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157:1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157:1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157:1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157:1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157:1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157:10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157:1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157:1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157:1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157:1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157:1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157:1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157:1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157:1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157:1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157:1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157:1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157:1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157:1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157:1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157:1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157:1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157:1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157:1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157:1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157:1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157:1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157:1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157:1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157:1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157:1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157:1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157:1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157:1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157:1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157:1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157:1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157:1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157:1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157:1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157:1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157:1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157:1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157:1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157:1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157:1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157:1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157:1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157:1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157:1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157:1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157:1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157:1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157:1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157:1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157:1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157:1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157:1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157:1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157:1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157:1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157:1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157:1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157:1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157:1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157: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157: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157: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157: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157: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157: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157: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157: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157: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157: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157: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157: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157: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157: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157: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157: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157: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157: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157: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157: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157: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157: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157: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157: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157: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157: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157: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157: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157: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157: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157: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157: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157: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157: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157: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157: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157: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157: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157: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157: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157: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157: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157: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157: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157: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157: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157: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157: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157: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157: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157: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157: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157: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157: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157: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157: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157: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157: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157: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157: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157: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157: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157: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157: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157: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157: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083:13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083:13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083:13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083:13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083:13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083:13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083:14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0083:14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083:14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083:14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083:18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083:18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083:18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083:18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083:18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0083:18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083:18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083:18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0083:18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0083:18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0083:18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0083:18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0083:18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0083:18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0083:18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0083:18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0083:18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0083:18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1132:3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1132:3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0876: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0876: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0876: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0876: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1492:1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1492:1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1492:1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1492:1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41492:1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1492:1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1492:1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1492:2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0:020401:27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0:020401:30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100405:15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0991:1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0:020401:20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193:3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0069: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156:1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0713: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1138: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0861: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2000:7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2001:7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738:2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288:1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1145:1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740:1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130310:4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1035:1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30188: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1089: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2016:3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40040:4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2000:7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102: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2039:5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2001:7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1092: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40991: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337:11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1029:1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024:9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588: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650:19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0876: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1096: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32114:2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1092: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110401:6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8:110401:6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3:050101:2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8:110401:6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8:110401:6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8:110401:6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8:110401:6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8:110401:6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8:110401:6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5:140101:7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8:110401:6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1:150102:50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8:110401:6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1:050101:17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5:030116:2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8:110401:6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00000:14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8:000000:7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746:4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00000:81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1142:5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00000:81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7:000000:7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00000:81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000000:7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0844:4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1:150102:46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3:010130:1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024:5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251:3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1:150103:28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024:5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024:5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068:11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588:1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257:5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024:5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1:150409:7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1:150102:45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886:23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588:1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024:5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588:1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434:11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024:5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588:1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024:5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588:1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0717:3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588:1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588:2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717:2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588:1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024:5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588:1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588:1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41606:2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310:3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41083:1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517: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1:150102:29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1:150102:23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30791:8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3:010901:4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1:150103:14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024:5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577: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092:23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024:9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0157:4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024:8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587:2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587:2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1:150102:29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588:1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024:5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024:5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30054:4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024:5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024:5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588:1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588:2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024:5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588:1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588:2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588:1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588:1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588:1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024:5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588:1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588:1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587:2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587:2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588:1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024:7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588:1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024:5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00000:37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024:5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292:24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40281:5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1:150102:28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092:11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0:080101:13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588:1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309:65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024:5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588:2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024:5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1:150102:8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1:150102:11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024:6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587:2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41198:11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588:1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024:5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588:1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024:5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309:33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1:150102:29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587:2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024:5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588:2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024:5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1:140201:8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588:2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1:150103:8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1:150102:28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058:16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578: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588:1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588:1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588:1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40821:5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587:2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588:1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30393:1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40820:8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0157: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0:020401:24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41078: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41012: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41059: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41317: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41180: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41330: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41333: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41317: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41315: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41317: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41287: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41167: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41107:20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41169: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070305:7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060102:9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080215:4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060101:5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050802:6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051510:2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051507:1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41396:1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41416: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41399: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41389: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41422: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41530: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41364:1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41407:1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41390: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41414: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41367: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41479:2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431:4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40083:5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40083:5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20027:11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41077: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41021: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41324:2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41337: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41077: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41035: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41057: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41098: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41106: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40992: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41047:1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41099: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41076: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41061: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41169: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41332:1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41332: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41450: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41534: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41457: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41460:8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20304: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41508: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41456: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080209:5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080214:1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41407:1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41474: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060102:9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41379:1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41421: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080209:5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070303:4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051512:1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051503:3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41393: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41412: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41407:1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41367: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41497: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41455: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41457: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41450: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41492: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20027:11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41030:2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41061: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41061: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0:020401:24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41079: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41101: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40987: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41317: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41273: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41331:1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41337: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41326: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41457: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20309:5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41407:1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41407:1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41421: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41364: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41407:1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41364:1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41396: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41421:1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41402: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41508: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41398:14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9:080205:5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080214:1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050803:2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9:050803:2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080213:4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9:060303:3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070304:3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41439: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41496:1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41276:4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41312: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41496:1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41459:1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41454: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41496:1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41457: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40083:6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40083:6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20021:12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695:3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9:050801:13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9:050703:51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9:050801:13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9:050801:13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050703:51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9:050801:13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050703:51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4:010106:111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4:030203:10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9:050703:51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9:050801:13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9:050703:52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9:050703:51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9:050703:51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9:050703:51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9:050703:51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9:050801:13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9:050801:13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8:110401:6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9:050703:52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9:050703:51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9:050703:51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9:050703:51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9:070303:4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9:070301:2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9:060201:4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9:060102:9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9:080202:5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20307:15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41198:6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41198:25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9:070303:4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41398:12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20305:11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30728:12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20309:47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41398:12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41198:11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5262C68DB4F58AAE7701F49022988D0DAE54CB6F98A5050B783EF43193F301C0481BFEEDF12646887A90B1C125AEBA68103CD822C2CBF649B639BB8C514DC6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5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07T10:49:24</meta:creation-date>
    <dc:date>2024-05-29T08:16:14</dc:date>
    <meta:generator>LibreOffice/6.4.6.2$Linux_X86_64 LibreOffice_project/17c4c786810c925eb6e0da4181cd43069b44ed29</meta:generator>
    <meta:document-statistic meta:table-count="1" meta:cell-count="25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